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" manifest:full-path="ObjectReplacements/OleObj2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application/octet-stream" manifest:full-path="OleObj2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Cambria Math" svg:font-family="'Cambria Math'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center" style:may-break-between-rows="true" style:writing-mode="lr-tb"/>
    </style:style>
    <style:style style:name="Tableau1.A" style:family="table-column">
      <style:table-column-properties style:column-width="9.467cm"/>
    </style:style>
    <style:style style:name="Tableau1.B" style:family="table-column">
      <style:table-column-properties style:column-width="9.534cm"/>
    </style:style>
    <style:style style:name="Tableau1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leau2" style:family="table">
      <style:table-properties style:width="14.49cm" fo:margin-left="0cm" table:align="left" style:may-break-between-rows="true" style:writing-mode="lr-tb"/>
    </style:style>
    <style:style style:name="Tableau2.A" style:family="table-column">
      <style:table-column-properties style:column-width="2.427cm"/>
    </style:style>
    <style:style style:name="Tableau2.B" style:family="table-column">
      <style:table-column-properties style:column-width="2.429cm"/>
    </style:style>
    <style:style style:name="Tableau2.F" style:family="table-column">
      <style:table-column-properties style:column-width="2.348cm"/>
    </style:style>
    <style:style style:name="Tableau2.A1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Calibri1" fo:font-size="10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Calibri1" fo:font-size="10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font-name="Calibri"/>
    </style:style>
    <style:style style:name="P9" style:family="paragraph" style:parent-style-name="Standard">
      <style:paragraph-properties fo:margin-top="0cm" fo:margin-bottom="0.212cm" fo:line-height="100%" fo:text-align="start" style:justify-single-word="false"/>
    </style:style>
    <style:style style:name="P10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 fo:background-color="#000000">
        <style:background-image/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fo:color="#000000" style:font-name="Calibri1" fo:font-size="10pt" fo:font-weight="bold" fo:background-color="transparent" style:font-name-asian="Calibri1" style:font-name-complex="Calibri1"/>
    </style:style>
    <style:style style:name="T2" style:family="text">
      <style:text-properties fo:color="#000000" style:font-name="Calibri1" fo:font-size="10pt" fo:font-weight="normal" fo:background-color="transparent" style:font-name-asian="Calibri1" style:font-name-complex="Calibri1"/>
    </style:style>
    <style:style style:name="T3" style:family="text">
      <style:text-properties fo:color="#000000" style:font-name="Calibri1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4" style:family="text">
      <style:text-properties fo:color="#000000" style:font-name="Calibri" fo:font-size="10pt" fo:font-weight="normal" fo:background-color="transparent" style:font-name-asian="Calibri1" style:font-name-complex="Calibri1"/>
    </style:style>
    <style:style style:name="T5" style:family="text">
      <style:text-properties fo:color="#000000" style:font-name="Calibri" fo:font-size="10pt" fo:font-weight="normal" fo:background-color="transparent" style:font-name-asian="Cambria Math" style:font-name-complex="Cambria Math"/>
    </style:style>
    <style:style style:name="T6" style:family="text">
      <style:text-properties fo:color="#000000" style:font-name="Calibri" fo:font-size="10pt" fo:font-weight="bold" fo:background-color="transparent" style:font-name-asian="Calibri1" style:font-name-complex="Calibri1"/>
    </style:style>
    <style:style style:name="T7" style:family="text">
      <style:text-properties fo:color="#000000" fo:font-size="10pt" fo:font-weight="normal" fo:background-color="transparent" style:font-name-asian="Calibri1" style:font-name-complex="Calibri1"/>
    </style:style>
    <style:style style:name="T8" style:family="text">
      <style:text-properties fo:color="#000000" fo:font-size="10pt" fo:font-weight="normal" fo:background-color="transparent" style:font-name-asian="Cambria Math" style:font-name-complex="Cambria Math"/>
    </style:style>
    <style:style style:name="T9" style:family="text">
      <style:text-properties fo:color="#000000" fo:font-size="10pt" fo:font-weight="bold" fo:background-color="transparent" style:font-name-asian="Calibri1" style:font-name-complex="Calibri1"/>
    </style:style>
    <style:style style:name="T10" style:family="text">
      <style:text-properties fo:color="#0000ff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elier 11 - Débutants - 12 de deciembre de 2024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text:span text:style-name="T1">1-Leçon 22 page 104 </text:span><text:span text:style-name="T1">–</text:span><text:span text:style-name="T1"> L'impératif affirmatif</text:span></text:p>
            <text:p text:style-name="P10"/>
            <text:p text:style-name="P9"><draw:frame draw:style-name="fr1" draw:name="1" text:anchor-type="as-char" svg:width="9.155cm" style:rel-width="scale" svg:height="14.76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  <text:p text:style-name="P1"><text:span text:style-name="T1">Impératifs affirmatifs irréguliers<text:line-break/></text:span><text:span text:style-name="T2">Haz(hacer)= fais <text:s text:c="35"/>pon(poner)=mets<text:line-break/>di(decir)= dis <text:s text:c="41"/>ven(venir)=viens</text:span></text:p>
            <text:p text:style-name="P5">sal(salir)=sors <text:s text:c="40"/>ve(ir)=va</text:p>
            <text:p text:style-name="P5">sé(ser)=sois <text:s text:c="44"/>(ten)tener=aie/tiens</text:p>
            <text:p text:style-name="P1"><text:span text:style-name="T1">Exercice 11: traduire:</text:span><text:span text:style-name="T2"><text:line-break/>1-Lève-toi et ferme la fenêtre !<text:line-break/>2-Monsieur Lopez, asseyez-vous et ouvrez le livre !<text:line-break/>3-Commencez (ustedes) par faire vos devoirs et ensuite allez jouer !</text:span></text:p>
            <text:p text:style-name="P5">4-Entrez (vosotros) et posez vos valises sur la table !</text:p>
            <text:p text:style-name="P5">5- Montons dans le train et cherchons nos places (asientos)</text:p>
            <text:p text:style-name="P5">6-Va-t'en !Non ! Viens avec moi !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6">Lire leçon 22 page 102</text:p>
            <text:p text:style-name="P3"/>
            <text:p text:style-name="P1"><draw:frame draw:style-name="fr1" draw:name="2" text:anchor-type="as-char" svg:width="8.705cm" style:rel-width="scale" svg:height="9.499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  <text:p text:style-name="P3"/>
            <text:p text:style-name="P1"><text:span text:style-name="T3">Vocabulaire<text:line-break/></text:span><text:span text:style-name="T2">la cuneta=le fossé<text:line-break/>pinchar=crever<text:line-break/>parar=s'arrêter<text:line-break/>echar un vistazo=jeter un coup d'oeil<text:line-break/>el gato=le chat/le cric<text:line-break/>la guantera=la boite à gants<text:line-break/>un guante=un gant<text:line-break/>manchar=tâcher/salir<text:line-break/>reparar=réparer<text:line-break/></text:span></text:p>
            <text:p text:style-name="P1"><text:span text:style-name="T3">Points de grammaire du texte<text:line-break/></text:span><text:span text:style-name="T1">para que</text:span><text:span text:style-name="T2">nos la reparen<text:line-break/>'para que'est toujours suivi du subjonctif<text:line-break/></text:span></text:p>
            <text:p text:style-name="P1"><text:span text:style-name="T1">que </text:span><text:span text:style-name="T2">tengamos = (para que tengamos): dans le langage courant, on omet souvent </text:span><text:span text:style-name="T1">para<text:line-break/></text:span></text:p>
            <text:p text:style-name="P1"><text:span text:style-name="T1">poner nervioso=</text:span><text:span text:style-name="T2">devenir nerveux<text:line-break/>poner rojo= devenir rouge=rougir<text:line-break/>pon</text:span><text:span text:style-name="T4">er + adjectif </text:span><text:span text:style-name="T5">→</text:span><text:span text:style-name="T4">transformation soudaine<text:line-break/><text:line-break/></text:span><text:span text:style-name="T6">pásame</text:span><text:span text:style-name="T4">:pourquoi ce</text:span><text:span text:style-name="T2">t accent ?</text:span></text:p>
            <text:p text:style-name="P1"><text:span text:style-name="T2">Si l'enclise n'avait pas lieu, on aurait « </text:span><text:span text:style-name="T1">pasa », </text:span><text:span text:style-name="T2">qui est terminé par une voyelle, donc l'accent tonique est sur l'avant dernière syllabe (p</text:span><text:span text:style-name="T1">a</text:span><text:span text:style-name="T2">sa)</text:span></text:p>
            <text:p text:style-name="P1"><text:span text:style-name="T2">avec l'enclise on écrit: pasame<text:line-break/>L'accent tonique selon la règle, serait : pas</text:span><text:span text:style-name="T1">a</text:span><text:span text:style-name="T2">me, donc différent du cas sans enclise</text:span></text:p>
            <text:p text:style-name="P8"><text:span text:style-name="T7">Pour conserver, l'accentuation initiale, on va mettre l'accent sur le premier a de pasa </text:span><text:span text:style-name="T8">→</text:span><text:span text:style-name="T9">pásame</text:span></text:p>
            <text:p text:style-name="P3"/>
            <text:p text:style-name="P3"/>
          </table:table-cell>
        </table:table-row>
      </table:table>
      <text:p text:style-name="P3"><text:soft-page-break/></text:p>
      <text:p text:style-name="P3"/>
      <text:p text:style-name="P4">Vidéo sur l'impératif<text:line-break/></text:p>
      <text:p text:style-name="P1"><text:span text:style-name="T10">https://youtu.be/kiC2EpE8Ce8</text:span></text:p>
      <text:p text:style-name="P3"/>
      <text:p text:style-name="P4">Révisions</text:p>
      <text:p text:style-name="P3"/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présent</text:p>
          </table:table-cell>
          <table:table-cell table:style-name="Tableau2.A1" office:value-type="string">
            <text:p text:style-name="P5">prés. Subj.</text:p>
          </table:table-cell>
          <table:table-cell table:style-name="Tableau2.A1" office:value-type="string">
            <text:p text:style-name="P5">impératif</text:p>
          </table:table-cell>
          <table:table-cell table:style-name="Tableau2.A1" office:value-type="string">
            <text:p text:style-name="P7">futur</text:p>
          </table:table-cell>
          <table:table-cell table:style-name="Tableau2.A1" office:value-type="string">
            <text:p text:style-name="P7">imparfait</text:p>
          </table:table-cell>
        </table:table-row>
        <table:table-row>
          <table:table-cell table:style-name="Tableau2.A1" office:value-type="string">
            <text:p text:style-name="P5">SER <text:s text:c="9"/>tú<text:line-break/> <text:s text:c="13"/>usted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>
          <table:table-cell table:style-name="Tableau2.A1" office:value-type="string">
            <text:p text:style-name="P5">ESTAR <text:s text:c="9"/>tú<text:line-break/> <text:s text:c="13"/>usted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>
          <table:table-cell table:style-name="Tableau2.A1" office:value-type="string">
            <text:p text:style-name="P5">TENER <text:s text:c="7"/>tú<text:line-break/> <text:s text:c="13"/>usted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>
          <table:table-cell table:style-name="Tableau2.A1" office:value-type="string">
            <text:p text:style-name="P5">HABER <text:s text:c="7"/>tú<text:line-break/> <text:s text:c="13"/>usted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>
          <table:table-cell table:style-name="Tableau2.A1" office:value-type="string">
            <text:p text:style-name="P5">HABER Impersonnelle</text:p>
          </table:table-cell>
          <table:table-cell table:style-name="Tableau2.A1" office:value-type="string">
            <text:p text:style-name="P5">Hay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Cambria Math" svg:font-family="'Cambria Math'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2-07T17:14:55.56</dc:date>
    <dc:creator>hubert berger</dc:creator>
    <meta:generator>OpenOffice/4.1.7$Win32 OpenOffice.org_project/417m1$Build-9800</meta:generator>
    <meta:document-statistic meta:table-count="2" meta:image-count="0" meta:object-count="2" meta:page-count="2" meta:paragraph-count="33" meta:word-count="246" meta:character-count="1896"/>
  </office:meta>
</office:document-meta>
</file>